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901cm" fo:margin-top="0cm" fo:margin-bottom="0cm" table:align="left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5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111111" style:font-name="Comic Sans MS" fo:font-size="10pt" style:text-underline-style="solid" style:text-underline-width="auto" style:text-underline-color="font-color" fo:background-color="#ffffff" style:font-size-asian="10pt" style:font-name-complex="Arial1" style:font-size-complex="10pt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officeooo:rsid="002394ac" officeooo:paragraph-rsid="002394ac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11pt" style:text-underline-style="none" officeooo:rsid="0025fa9a" officeooo:paragraph-rsid="0025fa9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1" officeooo:rsid="002024f3" officeooo:paragraph-rsid="002024f3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1e5931" officeooo:paragraph-rsid="001e593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1e5931" officeooo:paragraph-rsid="002394ac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1e5931" officeooo:paragraph-rsid="00263fdf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1e5931" officeooo:paragraph-rsid="002b0ec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394ac" officeooo:paragraph-rsid="002394a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4d001" officeooo:paragraph-rsid="0024d00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5fa9a" officeooo:paragraph-rsid="00263fdf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62f4a" officeooo:paragraph-rsid="0029bdeb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62f4a" officeooo:paragraph-rsid="002b0ec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63fdf" officeooo:paragraph-rsid="00263fdf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63fdf" officeooo:paragraph-rsid="002748e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63fdf" officeooo:paragraph-rsid="00282196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63fdf" officeooo:paragraph-rsid="002b0ec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748ed" officeooo:paragraph-rsid="00282196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82196" officeooo:paragraph-rsid="00282196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b0ec3" officeooo:paragraph-rsid="002b0ec3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Comic Sans MS" officeooo:rsid="00262f4a" officeooo:paragraph-rsid="002b0ec3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5fa9a" officeooo:paragraph-rsid="00263fdf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officeooo:rsid="002d490e" officeooo:paragraph-rsid="002d490e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1" officeooo:rsid="002d490e" officeooo:paragraph-rsid="002d490e"/>
    </style:style>
    <style:style style:name="P29" style:family="paragraph" style:parent-style-name="Standard">
      <style:text-properties style:font-name="Comic Sans MS" fo:font-size="11pt" style:text-underline-style="none" officeooo:rsid="002394ac" officeooo:paragraph-rsid="002394ac" style:font-size-asian="11pt" style:font-size-complex="11pt"/>
    </style:style>
    <style:style style:name="P30" style:family="paragraph" style:parent-style-name="Standard">
      <style:text-properties style:font-name="Comic Sans MS1" officeooo:rsid="002d490e" officeooo:paragraph-rsid="002d490e"/>
    </style:style>
    <style:style style:name="T1" style:family="text">
      <style:text-properties fo:color="#111111" style:font-name="Arial" fo:font-size="10pt" fo:background-color="#ffffff" loext:char-shading-value="0" style:font-size-asian="10pt" style:font-name-complex="Arial1" style:font-size-complex="10pt"/>
    </style:style>
    <style:style style:name="T2" style:family="text">
      <style:text-properties fo:color="#111111" style:font-name="Comic Sans MS" fo:font-size="16pt" style:text-underline-style="solid" style:text-underline-width="auto" style:text-underline-color="font-color" fo:background-color="#ffffff" loext:char-shading-value="0" style:font-size-asian="16pt" style:font-name-complex="Arial1" style:font-size-complex="16pt"/>
    </style:style>
    <style:style style:name="T3" style:family="text">
      <style:text-properties fo:color="#111111" style:font-name="Comic Sans MS" fo:font-size="16pt" style:text-underline-style="solid" style:text-underline-width="auto" style:text-underline-color="font-color" officeooo:rsid="001e5931" fo:background-color="#ffffff" loext:char-shading-value="0" style:font-size-asian="16pt" style:font-name-complex="Arial1" style:font-size-complex="16pt"/>
    </style:style>
    <style:style style:name="T4" style:family="text">
      <style:text-properties fo:color="#111111" style:font-name="Comic Sans MS" fo:font-size="16pt" style:text-underline-style="solid" style:text-underline-width="auto" style:text-underline-color="font-color" officeooo:rsid="002024f3" fo:background-color="#ffffff" loext:char-shading-value="0" style:font-size-asian="16pt" style:font-name-complex="Arial1" style:font-size-complex="16pt"/>
    </style:style>
    <style:style style:name="T5" style:family="text">
      <style:text-properties officeooo:rsid="002394ac"/>
    </style:style>
    <style:style style:name="T6" style:family="text">
      <style:text-properties officeooo:rsid="0025fa9a"/>
    </style:style>
    <style:style style:name="T7" style:family="text">
      <style:text-properties officeooo:rsid="002748ed"/>
    </style:style>
    <style:style style:name="T8" style:family="text">
      <style:text-properties officeooo:rsid="00282196"/>
    </style:style>
    <style:style style:name="T9" style:family="text">
      <style:text-properties officeooo:rsid="002bcbc2"/>
    </style:style>
    <style:style style:name="T10" style:family="text">
      <style:text-properties officeooo:rsid="002d490e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 </text:span><text:span text:style-name="T2">Semaine du </text:span><text:span text:style-name="T4">15</text:span><text:span text:style-name="T2"> au </text:span><text:span text:style-name="T3">1</text:span><text:span text:style-name="T4">9</text:span><text:span text:style-name="T2"> juin 2020 <text:s/>MS</text:span></text:p>
      <text:p text:style-name="P1">Nous vous donnons un planning qui correspond à ce qui sera fait en classe chaque jour. </text:p>
      <text:p text:style-name="P3"><draw:frame draw:style-name="fr1" draw:name="Cadre1" text:anchor-type="paragraph" svg:x="-0.199cm" svg:y="2.037cm" svg:width="25.936cm" draw:z-index="0"><draw:text-box fo:min-height="9.364cm"><table:table table:name="Tableau1" table:style-name="Tableau1"><table:table-column table:style-name="Tableau1.A"/><table:table-column table:style-name="Tableau1.B" table:number-columns-repeated="4"/><table:table-row table:style-name="Tableau1.1"><table:table-cell table:style-name="Tableau1.A1" office:value-type="string"><text:p text:style-name="P7"/></table:table-cell><table:table-cell table:style-name="Tableau1.A1" office:value-type="string"><text:p text:style-name="P8">lundi</text:p></table:table-cell><table:table-cell table:style-name="Tableau1.C1" office:value-type="string"><text:p text:style-name="P7">mardi</text:p></table:table-cell><table:table-cell table:style-name="Tableau1.C1" office:value-type="string"><text:p text:style-name="P7">jeudi</text:p></table:table-cell><table:table-cell table:style-name="Tableau1.C1" office:value-type="string"><text:p text:style-name="P7">vendredi</text:p></table:table-cell></table:table-row><table:table-row table:style-name="Tableau1.1"><table:table-cell table:style-name="Tableau1.A1" table:number-rows-spanned="2" office:value-type="string"><text:p text:style-name="P8">langage</text:p></table:table-cell><table:table-cell table:style-name="Tableau1.C1" table:number-columns-spanned="4" office:value-type="string"><text:p text:style-name="P23">Après la classe virtuelle de lundi : <text:span text:style-name="T9">votre enfant peut réaliser</text:span> les activités <text:s/>sur ma classe learningapps . <text:s text:c="2"/><text:span text:style-name="T9">Lundi je vais lire « Splat adore jardiner » : il y aura ensuite des applis à propos de cet album. </text:span></text:p></table:table-cell><table:covered-table-cell/><table:covered-table-cell/><table:covered-table-cell/></table:table-row><table:table-row table:style-name="Tableau1.1"><table:covered-table-cell/><table:table-cell table:style-name="Tableau1.B3" office:value-type="string"><text:p text:style-name="P20">P72: observer l’oeuvre et réaliser l’activité de langage autour de l’oeuvre</text:p></table:table-cell><table:table-cell table:style-name="Tableau1.C3" office:value-type="string"><text:p text:style-name="P16"><text:span text:style-name="T8">P50 : </text:span>Séance 2 : le jeu du loto</text:p><text:p text:style-name="P24">planche loto des lettres scriptes <text:span text:style-name="T7">( fichier joint à imprimer ou à reproduire)</text:span></text:p></table:table-cell><table:table-cell table:style-name="Tableau1.C3" office:value-type="string"><text:p text:style-name="P11">P 1<text:span text:style-name="T5">4</text:span> : <text:span text:style-name="T5">Coloriage codé : b p u n</text:span></text:p></table:table-cell><table:table-cell table:style-name="Tableau1.C3" office:value-type="string"><text:p text:style-name="P15"><text:span text:style-name="T8">P50 : </text:span>Séance 2 : le jeu du loto : <text:span text:style-name="T8">mais cette fois sans montrer la lettre mais en la nommant</text:span></text:p></table:table-cell></table:table-row><table:table-row table:style-name="Tableau1.1"><table:table-cell table:style-name="Tableau1.A1" office:value-type="string"><text:p text:style-name="P8">phonologie</text:p></table:table-cell><table:table-cell table:style-name="Tableau1.A1" office:value-type="string"><text:p text:style-name="P9">P 1<text:span text:style-name="T5">9</text:span> : séance <text:span text:style-name="T5">4 <text:s/>étape 2 </text:span>+ <text:span text:style-name="T5">dominos p30</text:span></text:p></table:table-cell><table:table-cell table:style-name="Tableau1.C1" office:value-type="string"><text:p text:style-name="P12">Nouvelle partie de dominos des syllabes finales p30</text:p></table:table-cell><table:table-cell table:style-name="Tableau1.C1" office:value-type="string"><text:p text:style-name="P7"/></table:table-cell><table:table-cell table:style-name="Tableau1.C1" office:value-type="string"><text:p text:style-name="P13">P 20 + vidéo album</text:p><text:p text:style-name="P13">séance 5 étape 1</text:p></table:table-cell></table:table-row><table:table-row table:style-name="Tableau1.1"><table:table-cell table:style-name="Tableau1.A1" table:number-rows-spanned="3" office:value-type="string"><text:p text:style-name="P8">graphisme, écriture et actions plastiques</text:p></table:table-cell><table:table-cell table:style-name="Tableau1.A1" office:value-type="string"><text:p text:style-name="P17">P 73 : réaliser l’activité avec l’encre <text:s/>jusqu’à <text:span text:style-name="T7">l’étape</text:span> 4</text:p></table:table-cell><table:table-cell table:style-name="Tableau1.C1" office:value-type="string"><text:p text:style-name="P18">P 73 : <text:span text:style-name="T7">finir</text:span> l’activité <text:span text:style-name="T7">(étapes 5 et 6) : coller des ronds</text:span></text:p></table:table-cell><table:table-cell table:style-name="Tableau1.C1" office:value-type="string"><text:p text:style-name="P10">P 42 : les boucles : <text:span text:style-name="T6">Tracer les boucles : séance 1</text:span></text:p><text:p text:style-name="P14">+ séance 2 : préparation du support : peinture avec ballon</text:p></table:table-cell><table:table-cell table:style-name="Tableau1.C1" table:number-rows-spanned="3" office:value-type="string"><text:p text:style-name="P10">P 42 : les boucles : </text:p><text:p text:style-name="P14">séance2 : tracer les boucles avec un coton-tige</text:p></table:table-cell></table:table-row><table:table-row table:style-name="Tableau1.1"><table:covered-table-cell/><table:table-cell table:style-name="Tableau1.A1" table:number-rows-spanned="2" office:value-type="string"><text:p text:style-name="P30">P81 :Découper les petits carrés de couleur pour la carte de la fête des pères </text:p></table:table-cell><table:table-cell table:style-name="Tableau1.C1" table:number-rows-spanned="2" office:value-type="string"><text:p text:style-name="P30">P81 : coller les petits carrés sur un coeur préalablement tracé.</text:p></table:table-cell><table:table-cell table:style-name="Tableau1.C3" office:value-type="string"><text:p text:style-name="P19">P69 : réalisation du papillon</text:p></table:table-cell><table:covered-table-cell/></table:table-row><table:table-row table:style-name="Tableau1.1"><table:covered-table-cell/><table:covered-table-cell/><table:covered-table-cell/><table:table-cell table:style-name="Tableau1.C3" office:value-type="string"><text:p text:style-name="P27">Écrire « papa » sur la carte écrire le point fort de son papa sur le diplôme. Coller le diplôme à l’intérieur de la carte.</text:p></table:table-cell><table:covered-table-cell/></table:table-row><table:table-row table:style-name="Tableau1.1"><table:table-cell table:style-name="Tableau1.A1" office:value-type="string"><text:p text:style-name="P8">activités mathématiques</text:p></table:table-cell><table:table-cell table:style-name="Tableau1.A1" office:value-type="string"><text:p text:style-name="P21">P 88 : partie 1 <text:s text:c="2"/><text:span text:style-name="T8">+ </text:span>partie <text:span text:style-name="T8">2</text:span> <text:s/><text:span text:style-name="T8">( avec 15 oeufs)</text:span></text:p></table:table-cell><table:table-cell table:style-name="Tableau1.C1" office:value-type="string"><text:p text:style-name="P21">P 88 : partie 3 avec en plus les cartes poules et renards de <text:s/>la page 89</text:p></table:table-cell><table:table-cell table:style-name="Tableau1.C1" office:value-type="string"><text:p text:style-name="P10"/></table:table-cell><table:table-cell table:style-name="Tableau1.C1" office:value-type="string"><text:p text:style-name="P22">P93 : classer des solides</text:p></table:table-cell></table:table-row><table:table-row table:style-name="Tableau1.1"><table:table-cell table:style-name="Tableau1.A1" office:value-type="string"><text:p text:style-name="P8">Explorer le monde</text:p></table:table-cell><table:table-cell table:style-name="Tableau1.C1" table:number-columns-spanned="4" office:value-type="string"><text:p text:style-name="P22">P 98 : réaliser des boulettes aux légumes</text:p></table:table-cell><table:covered-table-cell/><table:covered-table-cell/><table:covered-table-cell/></table:table-row><table:table-row table:style-name="Tableau1.1"><table:table-cell table:style-name="Tableau1.A1" office:value-type="string"><text:p text:style-name="P6">Chanson</text:p></table:table-cell><table:table-cell table:style-name="Tableau1.C3" table:number-columns-spanned="4" office:value-type="string"><text:p text:style-name="P28">Poésie pour la fête des pères</text:p></table:table-cell><table:covered-table-cell/><table:covered-table-cell/><table:covered-table-cell/></table:table-row></table:table></draw:text-box></draw:frame>Pour la séance 5 « Quelle est la rime ? » p 20</text:p>
      <text:p text:style-name="P29">voici le lien vidéo pour l’album :</text:p>
      <text:p text:style-name="P3"><text:soft-page-break/><text:a xlink:type="simple" xlink:href="https://www.youtube.com/watch?v=WAM80RkL-Lw" text:style-name="Internet_20_link" text:visited-style-name="Visited_20_Internet_20_Link">https://www.youtube.com/watch?v=WAM80RkL-Lw</text:a> </text:p>
      <text:p text:style-name="P5">ou si vous préférez lire vous-même le dossier image est envoyé.</text:p>
      <text:p text:style-name="P2"/>
      <text:p text:style-name="P2">Quotidiennement, votre enfant peut :</text:p>
      <text:p text:style-name="P4">-Compléter le calendrier fourni : rond bleu (pas d’école) ou rond vert (école)</text:p>
      <text:p text:style-name="P4">-Compter les jours passés ;</text:p>
      <text:p text:style-name="P4">-écrire la date et dessiner la météo</text:p>
      <text:p text:style-name="P4">-compter les mots du titre de l’album lu par la maîtresse ou les parents  ;</text:p>
      <text:p text:style-name="P4">-s’entraîner à réciter la suite numérique et vous pouvez noter le nombre qu’il atteint ;</text:p>
      <text:p text:style-name="P4">-réaliser la séance d’échauffement des doigts avant une séance de graphisme ou d’écriture ;</text:p>
      <text:p text:style-name="P4">L’ordre indiqué des activités dans la journée n’est pas forcément à suivre. Ceux sont juste des suggestions, pour vous aider à organiser les apprentissages dans la semaine. Les jeux peuvent être réalisés plusieurs fo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cka.julie@outlook.fr</meta:initial-creator>
    <meta:editing-cycles>10</meta:editing-cycles>
    <meta:creation-date>2020-06-01T13:10:00</meta:creation-date>
    <dc:date>2020-06-11T20:28:49.961000000</dc:date>
    <meta:editing-duration>PT40M40S</meta:editing-duration>
    <meta:generator>LibreOffice/5.2.5.1$Windows_X86_64 LibreOffice_project/0312e1a284a7d50ca85a365c316c7abbf20a4d22</meta:generator>
    <meta:document-statistic meta:table-count="1" meta:image-count="0" meta:object-count="0" meta:page-count="2" meta:paragraph-count="49" meta:word-count="475" meta:character-count="2520" meta:non-whitespace-character-count="207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